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2-04-11">
            <text:p>11.04.22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4">04/14/2022</text:date>, <text:time>11:54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2-04-14T11:54:04.43</dc:date>
    <meta:editing-duration>PT13H45M2S</meta:editing-duration>
    <meta:editing-cycles>54</meta:editing-cycles>
    <meta:document-statistic meta:table-count="3" meta:cell-count="63" meta:object-count="0"/>
  </office:meta>
</office:document-meta>
</file>